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Heading_20_3">
      <style:text-properties fo:font-size="10.5pt" style:font-size-asian="10.5pt" style:font-size-complex="10.5pt"/>
    </style:style>
    <style:style style:name="P3" style:family="paragraph" style:parent-style-name="Horizontal_20_Line">
      <style:text-properties fo:font-size="10.5pt" style:font-size-asian="10.5pt" style:font-size-complex="10.5pt"/>
    </style:style>
    <style:style style:name="P4" style:family="paragraph" style:parent-style-name="Heading_20_2">
      <style:text-properties fo:font-size="10.5pt" style:font-size-asian="10.5pt" style:font-size-complex="10.5pt"/>
    </style:style>
    <style:style style:name="P5" style:family="paragraph" style:parent-style-name="Text_20_body" style:list-style-name="L1">
      <style:text-properties fo:font-size="10.5pt" style:font-size-asian="10.5pt" style:font-size-complex="10.5pt"/>
    </style:style>
    <style:style style:name="P6" style:family="paragraph" style:parent-style-name="Text_20_body">
      <style:text-properties fo:font-size="10.5pt" style:font-size-asian="10.5pt" style:font-size-complex="10.5pt"/>
    </style:style>
    <style:style style:name="P7" style:family="paragraph" style:parent-style-name="Text_20_body" style:list-style-name="L2">
      <style:text-properties fo:font-size="10.5pt" style:font-size-asian="10.5pt" style:font-size-complex="10.5pt"/>
    </style:style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>
      <style:text-properties fo:font-size="10.5pt" style:font-size-asian="10.5pt" style:font-size-complex="10.5pt"/>
    </style:style>
    <style:style style:name="P11" style:family="paragraph" style:parent-style-name="Heading_20_3">
      <style:text-properties fo:font-size="10.5pt" officeooo:paragraph-rsid="0005695b" style:font-size-asian="10.5pt" style:font-size-complex="10.5pt"/>
    </style:style>
    <style:style style:name="P12" style:family="paragraph" style:parent-style-name="Text_20_body" style:list-style-name="L6">
      <style:text-properties fo:font-size="10.5pt" style:font-size-asian="10.5pt" style:font-size-complex="10.5pt"/>
    </style:style>
    <style:style style:name="P13" style:family="paragraph" style:parent-style-name="Text_20_body" style:list-style-name="L7">
      <style:text-properties fo:font-size="10.5pt" style:font-size-asian="10.5pt" style:font-size-complex="10.5pt"/>
    </style:style>
    <style:style style:name="P14" style:family="paragraph" style:parent-style-name="Text_20_body" style:list-style-name="L8"/>
    <style:style style:name="P15" style:family="paragraph" style:parent-style-name="Text_20_body" style:list-style-name="L8">
      <style:text-properties fo:font-size="10.5pt" style:font-size-asian="10.5pt" style:font-size-complex="10.5pt"/>
    </style:style>
    <style:style style:name="P16" style:family="paragraph" style:parent-style-name="Text_20_body" style:list-style-name="L9">
      <style:text-properties fo:font-size="10.5pt" style:font-size-asian="10.5pt" style:font-size-complex="10.5pt"/>
    </style:style>
    <style:style style:name="P17" style:family="paragraph" style:parent-style-name="Text_20_body" style:list-style-name="L10">
      <style:text-properties fo:font-size="10.5pt" style:font-size-asian="10.5pt" style:font-size-complex="10.5pt"/>
    </style:style>
    <style:style style:name="P18" style:family="paragraph" style:parent-style-name="Text_20_body" style:list-style-name="L11">
      <style:text-properties fo:font-size="10.5pt" style:font-size-asian="10.5pt" style:font-size-complex="10.5pt"/>
    </style:style>
    <style:style style:name="P19" style:family="paragraph" style:parent-style-name="Text_20_body" style:list-style-name="L11"/>
    <style:style style:name="P20" style:family="paragraph" style:parent-style-name="Standard">
      <style:text-properties fo:font-size="10.5pt" officeooo:rsid="00010949" officeooo:paragraph-rsid="00010949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05ab13" style:font-size-asian="10.5pt" style:font-size-complex="10.5pt"/>
    </style:style>
    <style:style style:name="T3" style:family="text">
      <style:text-properties officeooo:rsid="0005ab13"/>
    </style:style>
    <style:style style:name="T4" style:family="text">
      <style:text-properties officeooo:rsid="00010949"/>
    </style:style>
    <style:style style:name="T5" style:family="text">
      <style:text-properties officeooo:rsid="0005695b"/>
    </style:style>
    <style:style style:name="T6" style:family="text">
      <style:text-properties fo:font-size="10.5pt" officeooo:rsid="00010949" style:font-size-asian="10.5pt" style:font-size-complex="10.5pt"/>
    </style:style>
    <style:style style:name="T7" style:family="text">
      <style:text-properties fo:font-size="10.5pt" officeooo:rsid="00097658" style:font-size-asian="10.5pt" style:font-size-complex="10.5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PIEKA STOMATOLOGICZNA DZIECI</text:h>
      <text:h text:style-name="P2" text:outline-level="3"/>
      <text:h text:style-name="P2" text:outline-level="3">Szanowni Państwo,</text:h>
      <text:p text:style-name="Text_20_body"><text:span text:style-name="T1">od 2014 roku jesteśmy podmiotem medycznym współpracującym z Narodowym Funduszem Zdrowia w zakresie opieki stomatologicznej nad dziećmi i młodzieżą. Nasze </text:span><text:span text:style-name="T2">opieka</text:span><text:span text:style-name="T1"> w przedszkolach i szkołach ma na celu </text:span><text:span text:style-name="Strong_20_Emphasis"><text:span text:style-name="T1">profilaktykę, wczesne wykrywanie problemów oraz edukację zdrowotną</text:span></text:span><text:span text:style-name="T1"> dzieci i rodziców.</text:span></text:p>
      <text:p text:style-name="Text_20_body"><text:span text:style-name="T1">Zdrowe zęby w dzieciństwie mają ogromny wpływ na stan uzębienia w wieku dorosłym. Dlatego tak duży nacisk kładziemy na zapobieganie próchnicy oraz naukę prawidłowej higieny jamy ustnej już od najmłodszych lat. Zgodnie z zaleceniami specjalistów stomatologii dziecięcej, </text:span><text:span text:style-name="Strong_20_Emphasis"><text:span text:style-name="T1">dziecko powinno mieć badanie jamy ustnej co najmniej raz na 6 miesięcy</text:span></text:span><text:span text:style-name="T1">, aby zapewnić prawidłową kontrolę stanu zdrowia zębów i dziąseł. Należy pamiętać, że </text:span><text:span text:style-name="Strong_20_Emphasis"><text:span text:style-name="T1">próchnica widoczna gołym okiem może rozwinąć się już w ciągu 3 miesięcy</text:span></text:span><text:span text:style-name="T1">. </text:span></text:p>
      <text:p text:style-name="P3"/>
      <text:h text:style-name="P4" text:outline-level="2">🎯 Cel naszej opieki stomatologicznej</text:h>
      <text:p text:style-name="Text_20_body"><text:span text:style-name="T1">Nasze działania mają charakter </text:span><text:span text:style-name="Strong_20_Emphasis"><text:span text:style-name="T1">profilaktyczno-diagnostyczny</text:span></text:span><text:span text:style-name="T1"> i obejmują:</text:span></text:p>
      <text:list text:style-name="L1">
        <text:list-item>
          <text:p text:style-name="P5">zapobieganie próchnicy i chorobom dziąseł,</text:p>
        </text:list-item>
        <text:list-item>
          <text:p text:style-name="P5">wczesne wykrywanie nieprawidłowości w jamie ustnej,</text:p>
        </text:list-item>
        <text:list-item>
          <text:p text:style-name="P5">naukę prawidłowego mycia zębów i dbania o higienę jamy ustnej,</text:p>
        </text:list-item>
        <text:list-item>
          <text:p text:style-name="P5">przekazanie rodzicom rzetelnej informacji o stanie uzębienia dziecka.</text:p>
        </text:list-item>
      </text:list>
      <text:p text:style-name="P3"/>
      <text:h text:style-name="P4" text:outline-level="2">🪥 Jakie zabiegi wykonujemy u dzieci?</text:h>
      <text:p text:style-name="Text_20_body"><text:span text:style-name="T1">Każde dziecko objęte opieką ma wykonany </text:span><text:span text:style-name="Strong_20_Emphasis"><text:span text:style-name="T1">pakiet 4 zabiegów profilaktycznych</text:span></text:span><text:span text:style-name="T1">, zgodnych z aktualnymi zaleceniami Światowej Organizacji Zdrowia (WHO).</text:span></text:p>
      <text:p text:style-name="P3"/>
      <text:h text:style-name="P2" text:outline-level="3">1️. Badanie stomatologiczne</text:h>
      <text:p text:style-name="P6">Podczas badania lekarz:</text:p>
      <text:list text:style-name="L2">
        <text:list-item>
          <text:p text:style-name="P7">dokładnie ogląda zęby, dziąsła oraz błonę śluzową jamy ustnej,</text:p>
        </text:list-item>
        <text:list-item>
          <text:p text:style-name="P7">ocenia, czy występują ubytki próchnicowe lub inne nieprawidłowości,</text:p>
        </text:list-item>
        <text:list-item>
          <text:p text:style-name="P7">sprawdza, czy są zęby kwalifikujące się do usunięcia (np. zęby mleczne, które powinny już wypaść),</text:p>
        </text:list-item>
        <text:list-item>
          <text:p text:style-name="P7">ocenia, czy widoczne są wskazania do konsultacji ortodontycznej.</text:p>
        </text:list-item>
      </text:list>
      <text:p text:style-name="Text_20_body"><text:span text:style-name="T1">Dodatkowo każde dziecko otrzymuje </text:span><text:span text:style-name="Strong_20_Emphasis"><text:span text:style-name="T1">instruktaż higieny jamy ustnej</text:span></text:span><text:span text:style-name="T1">, czyli pokaz prawidłowego szczotkowania zębów oraz omówienie najważniejszych zasad dbania o zęby.</text:span></text:p>
      <text:p text:style-name="P3"/>
      <text:h text:style-name="P2" text:outline-level="3">2️. <text:span text:style-name="T3">Lakierowanie=</text:span>Fluoryzacja lub leczenie próchnicy początkowej</text:h>
      <text:p text:style-name="P6">Po oczyszczeniu zębów <text:span text:style-name="T4">ze złogów nazębnych </text:span>lekarz:</text:p>
      <text:list text:style-name="L3">
        <text:list-item>
          <text:p text:style-name="P8"><text:soft-page-break/><text:span text:style-name="T1">zabezpiecza zęby </text:span><text:span text:style-name="Strong_20_Emphasis"><text:span text:style-name="T1">preparatem z fluorem</text:span></text:span><text:span text:style-name="T1">, który wzmacnia szkliwo i chroni przed próchnicą,</text:span></text:p>
        </text:list-item>
        <text:list-item>
          <text:p text:style-name="P8"><text:span text:style-name="T1">w przypadku pierwszych objawów próchnicy (tzw. białych plamek) stosuje preparaty pomagające </text:span><text:span text:style-name="Strong_20_Emphasis"><text:span text:style-name="T1">zatrzymać jej rozwój</text:span></text:span><text:span text:style-name="T1">.</text:span></text:p>
        </text:list-item>
      </text:list>
      <text:p text:style-name="P6"><text:span text:style-name="T3">Lakierowanie</text:span> jest bezpiecz<text:span text:style-name="T3">nym </text:span>i skutecz<text:span text:style-name="T3">nym zabiegiem</text:span> <text:span text:style-name="T4">w zapobieganiu próchnicy. </text:span><text:span text:style-name="T5">Zabieg przeprowadza się poprzez naniesienie pędzelkiem preparatu na zęby.</text:span></text:p>
      <text:p text:style-name="P3"/>
      <text:h text:style-name="P2" text:outline-level="3">3️. Oczyszczanie zębów z<text:span text:style-name="T4">e </text:span>złogów <text:span text:style-name="T4">nazębnych</text:span></text:h>
      <text:p text:style-name="P6">Przed badaniem i fluoryzacją zęby są dokładnie czyszczone.<text:line-break/>Usuwane są:</text:p>
      <text:list text:style-name="L4">
        <text:list-item>
          <text:p text:style-name="P9"><text:span text:style-name="Strong_20_Emphasis"><text:span text:style-name="T1">miękkie osady</text:span></text:span><text:span text:style-name="T1"> (resztki jedzenia, płytka nazębna) </text:span><text:span text:style-name="T6">poprzez szczoteczkę na kątnicę. </text:span></text:p>
        </text:list-item>
        <text:list-item>
          <text:p text:style-name="P9"><text:span text:style-name="T1">w razie potrzeby również </text:span><text:span text:style-name="Strong_20_Emphasis"><text:span text:style-name="T1">twarde złogi (kamień nazębny)</text:span></text:span><text:span text:style-name="T1">.</text:span></text:p>
        </text:list-item>
      </text:list>
      <text:p text:style-name="P6">Oczyszczanie zębów:</text:p>
      <text:list text:style-name="L5">
        <text:list-item>
          <text:p text:style-name="P10">umożliwia prawidłową ocenę ich stanu,</text:p>
        </text:list-item>
        <text:list-item>
          <text:p text:style-name="P10">zapobiega zapaleniu dziąseł,</text:p>
        </text:list-item>
        <text:list-item>
          <text:p text:style-name="P10">zwiększa skuteczność zabiegów profilaktycznych.</text:p>
        </text:list-item>
      </text:list>
      <text:p text:style-name="P3"/>
      <text:h text:style-name="P11" text:outline-level="3">4️. Leczenie <text:span text:style-name="T5">zmian na błonie śluzowej</text:span></text:h>
      <text:p text:style-name="P6">Podczas wizyty lekarz może wykonać również zabiegi dotyczące błony śluzowej jamy ustnej, np.:</text:p>
      <text:list text:style-name="L6">
        <text:list-item>
          <text:p text:style-name="P12">leczenie zapalenia dziąseł,</text:p>
        </text:list-item>
        <text:list-item>
          <text:p text:style-name="P12">leczenie aft,</text:p>
        </text:list-item>
        <text:list-item>
          <text:p text:style-name="P12">leczenie drobnych urazów (np. nagryzienia policzka),</text:p>
        </text:list-item>
        <text:list-item>
          <text:p text:style-name="P12">leczenie suchości lub pęknięć warg.</text:p>
        </text:list-item>
      </text:list>
      <text:p text:style-name="P6">Zabieg polega na naniesieniu <text:span text:style-name="T5">pędzelkiem </text:span>odpowiedniego preparatu leczniczego lub regenerującego bezpośrednio na zmienione miejsce.</text:p>
      <text:p text:style-name="P3"/>
      <text:h text:style-name="P4" text:outline-level="2">📋 Wyniki badania – diagram stomatologiczny</text:h>
      <text:p text:style-name="Text_20_body"><text:span text:style-name="T1">Po wizycie rodzic otrzymuje </text:span><text:span text:style-name="Strong_20_Emphasis"><text:span text:style-name="T1">diagram jamy ustnej dziecka</text:span></text:span><text:span text:style-name="T1">, czyli czytelną informację o stanie uzębienia.</text:span></text:p>
      <text:p text:style-name="P6">Diagram zawiera informacje o:</text:p>
      <text:list text:style-name="L7">
        <text:list-item>
          <text:p text:style-name="P13">zębach z próchnicą,</text:p>
        </text:list-item>
        <text:list-item>
          <text:p text:style-name="P13">zębach kwalifikujących się do usunięcia,</text:p>
        </text:list-item>
        <text:list-item>
          <text:p text:style-name="P13">zmianach w jamie ustnej,</text:p>
        </text:list-item>
        <text:list-item>
          <text:p text:style-name="P13">ewentualnej konieczności konsultacji ortodontycznej.</text:p>
        </text:list-item>
      </text:list>
      <text:p text:style-name="P6">Diagram:</text:p>
      <text:list text:style-name="L8">
        <text:list-item>
          <text:p text:style-name="P14"><text:span text:style-name="T1">przesyłany jest </text:span><text:span text:style-name="Strong_20_Emphasis"><text:span text:style-name="T1">na adres e-mail rodzica</text:span></text:span><text:span text:style-name="T1"> (do 7 dni od wizyty),</text:span></text:p>
        </text:list-item>
        <text:list-item>
          <text:p text:style-name="P15"><text:soft-page-break/>przekazywany jest również w wersji papierowej (u młodszych dzieci <text:span text:style-name="T4">dla opiekuna klasy</text:span>).</text:p>
        </text:list-item>
      </text:list>
      <text:p text:style-name="Text_20_body"><text:span text:style-name="T1">📌 </text:span><text:span text:style-name="Strong_20_Emphasis"><text:span text:style-name="T1">Bardzo prosimy o podanie prawidłowego adresu e-mail</text:span></text:span><text:span text:style-name="T1">, ponieważ to podstawowa forma przekazywania wyników.</text:span></text:p>
      <text:p text:style-name="P3"/>
      <text:h text:style-name="P4" text:outline-level="2">🏥 Co zrobić po otrzymaniu diagramu?</text:h>
      <text:p text:style-name="Text_20_body"><text:span text:style-name="T1">Diagram ma charakter </text:span><text:span text:style-name="Strong_20_Emphasis"><text:span text:style-name="T1">informacyjny i przesiewowy</text:span></text:span><text:span text:style-name="T1">.<text:line-break/>Po jego otrzymaniu zalecamy:</text:span></text:p>
      <text:list text:style-name="L9">
        <text:list-item>
          <text:p text:style-name="P16">zgłoszenie się z dzieckiem do wybranego lekarza dentysty,</text:p>
        </text:list-item>
        <text:list-item>
          <text:p text:style-name="P16">wykonanie ewentualnych badań dodatkowych (np. RTG),</text:p>
        </text:list-item>
        <text:list-item>
          <text:p text:style-name="P16">podjęcie leczenia zachowawczego, chirurgicznego lub ortodontycznego.</text:p>
        </text:list-item>
      </text:list>
      <text:p text:style-name="P6">Rodzic sam decyduje, czy leczenie będzie prowadzone:</text:p>
      <text:list text:style-name="L10">
        <text:list-item>
          <text:p text:style-name="P17">w ramach NFZ czy prywatnie.</text:p>
        </text:list-item>
      </text:list>
      <text:p text:style-name="P3"/>
      <text:h text:style-name="P4" text:outline-level="2">❓ Najczęściej zadawane pytania</text:h>
      <text:p text:style-name="Text_20_body"><text:span text:style-name="Strong_20_Emphasis"><text:span text:style-name="T6">Czy inny</text:span></text:span><text:span text:style-name="Strong_20_Emphasis"><text:span text:style-name="T1"> dentysta </text:span></text:span><text:span text:style-name="Strong_20_Emphasis"><text:span text:style-name="T6">może </text:span></text:span><text:span text:style-name="Strong_20_Emphasis"><text:span text:style-name="T1">oceni</text:span></text:span><text:span text:style-name="Strong_20_Emphasis"><text:span text:style-name="T6">ć</text:span></text:span><text:span text:style-name="Strong_20_Emphasis"><text:span text:style-name="T1"> ząb inaczej?</text:span></text:span><text:span text:style-name="T1"><text:line-break/>Badanie szkolne jest badaniem przesiewowym. Pełna diagnoza często wymaga badania RTG i dokładnej oceny w gabinecie stomatologicznym.</text:span></text:p>
      <text:p text:style-name="Text_20_body"><text:span text:style-name="Strong_20_Emphasis"><text:span text:style-name="T1">Dlaczego przy kolejnym badaniu nie ma zaznaczonej próchnicy?</text:span></text:span><text:span text:style-name="T1"><text:line-break/>Najczęściej dlatego, że ząb mleczny z próchnicą wypadł fizjologicznie.</text:span></text:p>
      <text:p text:style-name="Text_20_body"><text:span text:style-name="Strong_20_Emphasis"><text:span text:style-name="T1">Dlaczego ząb jest zaznaczony do usunięcia?</text:span></text:span><text:span text:style-name="T1"><text:line-break/>Ostateczną decyzję zawsze podejmuje lekarz prowadzący dziecko. Czasami ząb pozostawia się czasowo ze względów ortodontycznych.</text:span></text:p>
      <text:p text:style-name="P3"/>
      <text:h text:style-name="P4" text:outline-level="2">🎁 Nagrody dla dzieci</text:h>
      <text:p text:style-name="Text_20_body"><text:span text:style-name="T1">Każde dziecko po wizycie otrzymuje </text:span><text:span text:style-name="Strong_20_Emphasis"><text:span text:style-name="T1">nagrodę</text:span></text:span><text:span text:style-name="T1">. Dzięki temu dzieci chętniej uczestniczą w badaniach, a wizyty przebiegają spokojnie i bez stresu.</text:span></text:p>
      <text:p text:style-name="P3"/>
      <text:h text:style-name="P4" text:outline-level="2">📧 Brak maila z wynikiem?</text:h>
      <text:p text:style-name="P6">Jeśli nie otrzymali Państwo diagramu:</text:p>
      <text:list text:style-name="L11">
        <text:list-item>
          <text:p text:style-name="P18">prosimy sprawdzić poprawność adresu e-mail,</text:p>
        </text:list-item>
        <text:list-item>
          <text:p text:style-name="P19"><text:span text:style-name="T1">w razie potrzeby prosimy o kontakt:<text:line-break/>📧 </text:span><text:span text:style-name="Strong_20_Emphasis"><text:span text:style-name="T7">biuro@stomatologia-szkolna.pl</text:span></text:span><text:span text:style-name="T1"><text:line-break/>(w treści prosimy podać PESEL dziecka, </text:span><text:span text:style-name="T6">imię i nazwisko</text:span><text:span text:style-name="T1"> oraz nazwę szkoły lub przedszkola).</text:span></text:p>
          <text:p text:style-name="P18"/>
        </text:list-item>
      </text:list>
      <text:p text:style-name="P20">Dziękujemy i zapraszamy do współpracy w edukacji stomatologicznej dziec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8T00:07:54.637679700</meta:creation-date>
    <dc:date>2026-01-21T13:45:09.683790500</dc:date>
    <meta:editing-duration>PT11M51S</meta:editing-duration>
    <meta:editing-cycles>5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69" meta:word-count="694" meta:character-count="5039" meta:non-whitespace-character-count="4442"/>
  </office:meta>
</office:document-meta>
</file>